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888in"/>
    </style:style>
    <style:style style:name="TableColumn3" style:family="table-column">
      <style:table-column-properties style:column-width="0.2409in"/>
    </style:style>
    <style:style style:name="TableColumn4" style:family="table-column">
      <style:table-column-properties style:column-width="0.4868in"/>
    </style:style>
    <style:style style:name="TableColumn5" style:family="table-column">
      <style:table-column-properties style:column-width="0.3631in"/>
    </style:style>
    <style:style style:name="TableColumn6" style:family="table-column">
      <style:table-column-properties style:column-width="0.3631in"/>
    </style:style>
    <style:style style:name="TableColumn7" style:family="table-column">
      <style:table-column-properties style:column-width="0.2437in"/>
    </style:style>
    <style:style style:name="TableColumn8" style:family="table-column">
      <style:table-column-properties style:column-width="0.9673in"/>
    </style:style>
    <style:style style:name="TableColumn9" style:family="table-column">
      <style:table-column-properties style:column-width="0.2437in"/>
    </style:style>
    <style:style style:name="TableColumn10" style:family="table-column">
      <style:table-column-properties style:column-width="0.2423in"/>
    </style:style>
    <style:style style:name="TableColumn11" style:family="table-column">
      <style:table-column-properties style:column-width="0.3618in"/>
    </style:style>
    <style:style style:name="TableColumn12" style:family="table-column">
      <style:table-column-properties style:column-width="0.3631in"/>
    </style:style>
    <style:style style:name="TableColumn13" style:family="table-column">
      <style:table-column-properties style:column-width="0.1236in"/>
    </style:style>
    <style:style style:name="TableColumn14" style:family="table-column">
      <style:table-column-properties style:column-width="0.1208in"/>
    </style:style>
    <style:style style:name="TableColumn15" style:family="table-column">
      <style:table-column-properties style:column-width="0.4833in"/>
    </style:style>
    <style:style style:name="TableColumn16" style:family="table-column">
      <style:table-column-properties style:column-width="0.3631in"/>
    </style:style>
    <style:style style:name="TableColumn17" style:family="table-column">
      <style:table-column-properties style:column-width="0.1131in"/>
    </style:style>
    <style:style style:name="TableColumn18" style:family="table-column">
      <style:table-column-properties style:column-width="0.4847in"/>
    </style:style>
    <style:style style:name="TableColumn19" style:family="table-column">
      <style:table-column-properties style:column-width="0.7069in"/>
    </style:style>
    <style:style style:name="Table1" style:family="table" style:master-page-name="MP0">
      <style:table-properties style:width="7.2611in" style:rel-width="100%" fo:margin-left="0in" table:align="left"/>
    </style:style>
    <style:style style:name="TableRow20" style:family="table-row">
      <style:table-row-properties style:min-row-height="0.3701in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break-before="page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23" style:family="table-row">
      <style:table-row-properties style:min-row-height="0.2409in" fo:keep-together="always"/>
    </style:style>
    <style:style style:name="TableCell24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26" style:family="table-row">
      <style:table-row-properties style:min-row-height="0.3659in" fo:keep-together="always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 fo:text-indent="0.4166in"/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0pt" style:font-size-asian="10pt"/>
    </style:style>
    <style:style style:name="P34" style:parent-style-name="內文" style:family="paragraph"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ableCell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0pt" style:font-size-asian="10pt"/>
    </style:style>
    <style:style style:name="P40" style:parent-style-name="內文" style:family="paragraph">
      <style:paragraph-properties fo:text-indent="0.4166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0pt" style:font-size-asian="10pt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0pt" style:font-size-asian="10pt"/>
    </style:style>
    <style:style style:name="P45" style:parent-style-name="內文" style:family="paragraph">
      <style:text-properties style:font-name="標楷體" style:font-name-asian="標楷體" fo:font-size="10pt" style:font-size-asian="10pt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ableRow49" style:family="table-row">
      <style:table-row-properties style:min-row-height="0.4173in" fo:keep-together="always"/>
    </style:style>
    <style:style style:name="TableCell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text-indent="0.2777in"/>
      <style:text-properties style:font-name="標楷體" style:font-name-asian="標楷體" fo:font-size="10pt" style:font-size-asian="10pt"/>
    </style:style>
    <style:style style:name="TableCell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ableCell5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text-indent="0.2777in"/>
      <style:text-properties style:font-name="標楷體" style:font-name-asian="標楷體" fo:font-size="10pt" style:font-size-asian="10pt"/>
    </style:style>
    <style:style style:name="TableCell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ableCell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0pt" style:font-size-asian="10pt"/>
    </style:style>
    <style:style style:name="TableRow68" style:family="table-row">
      <style:table-row-properties style:min-row-height="0.3083in" fo:keep-together="always"/>
    </style:style>
    <style:style style:name="TableCell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3" style:family="table-row">
      <style:table-row-properties style:min-row-height="0.3076in" fo:keep-together="always"/>
    </style:style>
    <style:style style:name="P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7" style:family="table-row">
      <style:table-row-properties style:min-row-height="0.3513in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6" style:family="table-row">
      <style:table-row-properties style:min-row-height="0.4041in" fo:keep-together="always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95" style:family="table-row">
      <style:table-row-properties style:min-row-height="0.4854in" fo:keep-together="always"/>
    </style:style>
    <style:style style:name="TableCell9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9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23" style:family="table-row">
      <style:table-row-properties style:min-row-height="0.3222in" fo:keep-together="always"/>
    </style:style>
    <style:style style:name="P1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39" style:family="table-row">
      <style:table-row-properties style:min-row-height="0.3569in" fo:keep-together="always"/>
    </style:style>
    <style:style style:name="P14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53" style:family="table-row">
      <style:table-row-properties style:min-row-height="0.3527in" fo:keep-together="always"/>
    </style:style>
    <style:style style:name="P15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67" style:family="table-row">
      <style:table-row-properties style:min-row-height="0.3583in" fo:keep-together="always"/>
    </style:style>
    <style:style style:name="P1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81" style:family="table-row">
      <style:table-row-properties style:min-row-height="0.4486in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left="0.4173in" fo:text-indent="-0.4173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84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85" style:parent-style-name="內文" style:family="paragraph">
      <style:paragraph-properties fo:margin-left="0.4173in" fo:text-indent="-0.4173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86" style:parent-style-name="內文" style:family="paragraph">
      <style:paragraph-properties fo:margin-left="0.4722in" fo:text-indent="-0.138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ableRow190" style:family="table-row">
      <style:table-row-properties style:min-row-height="0.8236in" fo:keep-together="always"/>
    </style:style>
    <style:style style:name="TableCell19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fo:margin-left="0.1388in" fo:text-indent="-0.138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P225" style:parent-style-name="內文" style:family="paragraph">
      <style:text-properties style:font-name="標楷體" style:font-name-asian="標楷體" fo:font-size="10pt" style:font-size-asian="10pt"/>
    </style:style>
    <style:style style:name="P226" style:parent-style-name="內文" style:family="paragraph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ableRow231" style:family="table-row">
      <style:table-row-properties style:min-row-height="0.4868in" fo:keep-together="always"/>
    </style:style>
    <style:style style:name="TableCell23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1pt" style:font-size-asian="11pt" style:font-size-complex="11pt" fo:background-color="#FFFFFF"/>
    </style:style>
    <style:style style:name="T2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ableCell237" style:family="table-cell">
      <style:table-cell-properties fo:border-top="0.0312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P244" style:parent-style-name="內文" style:family="paragraph">
      <style:text-properties style:font-name="標楷體" style:font-name-asian="標楷體" fo:font-size="10pt" style:font-size-asian="10pt"/>
    </style:style>
    <style:style style:name="P245" style:parent-style-name="內文" style:family="paragraph"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312in solid #000000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48" style:family="table-row">
      <style:table-row-properties style:min-row-height="0.4125in" fo:keep-together="always"/>
    </style:style>
    <style:style style:name="TableCell24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list-style-name="LFO1" style:family="paragraph"/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61" style:family="table-row">
      <style:table-row-properties style:min-row-height="0.4798in" fo:keep-together="always"/>
    </style:style>
    <style:style style:name="TableCell26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6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6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68" style:family="table-row">
      <style:table-row-properties style:min-row-height="0.3888in" fo:keep-together="always"/>
    </style:style>
    <style:style style:name="TableCell26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74" style:parent-style-name="內文" style:family="paragraph">
      <style:paragraph-properties style:line-height-at-least="0in" fo:margin-left="-0.0013in" fo:margin-right="-0.016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7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7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78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HK"/>
    </style:style>
    <style:style style:name="T27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80" style:parent-style-name="內文" style:family="paragraph">
      <style:paragraph-properties style:line-height-at-least="0.1666in" fo:margin-left="-0.875in" fo:margin-right="-0.8513in">
        <style:tab-stops/>
      </style:paragraph-properties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政治大學理學院<text:s text:c="4"/>學年度第<text:s text:c="4"/>學期<text:s text:c="2"/>研究生獎學金申請表（學術論文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8">
            <text:p text:style-name="P25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系所別/年級</text:p>
            <text:p text:style-name="P29"/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聯絡</text:p>
            <text:p text:style-name="P34">方式</text:p>
          </table:table-cell>
          <table:table-cell table:style-name="TableCell35" table:number-columns-spanned="2">
            <text:p text:style-name="P36">電話：</text:p>
            <text:p text:style-name="內文"><text:span text:style-name="T37">E-mail:</text:span></text:p>
          </table:table-cell>
          <table:covered-table-cell/>
          <table:table-cell table:style-name="TableCell38" table:number-columns-spanned="3">
            <text:p text:style-name="P39">系所別/年級</text:p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聯絡</text:p>
            <text:p text:style-name="P45">方式</text:p>
          </table:table-cell>
          <table:table-cell table:style-name="TableCell46" table:number-columns-spanned="3">
            <text:p text:style-name="P47">電話：</text:p>
            <text:p text:style-name="內文"><text:span text:style-name="T48">E-mail: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姓名<text:s/></text:p>
            <text:p text:style-name="P52">中/英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內文"><text:span text:style-name="T56">學號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>姓名<text:s/></text:p>
            <text:p text:style-name="P61">中/英</text:p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內文"><text:span text:style-name="T65">學號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文章題目</text:p>
          </table:table-cell>
          <table:table-cell table:style-name="TableCell71" table:number-columns-spanned="17">
            <text:p text:style-name="P72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17">
            <text:p text:style-name="P76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刊物名稱或研討會名稱</text:p>
          </table:table-cell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發表地點</text:p>
          </table:table-cell>
          <table:covered-table-cell/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出版或主辦單位</text:p>
          </table:table-cell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出版日期</text:p>
          </table:table-cell>
          <table:covered-table-cell/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5">
            <text:p text:style-name="P97">共同學生作者</text:p>
            <text:p text:style-name="P98">(請列出所有共同學生作者之貢獻度百分比，總分100%)</text:p>
          </table:table-cell>
          <table:table-cell table:style-name="TableCell99" table:number-columns-spanned="2">
            <text:p text:style-name="P100">學生姓名</text:p>
          </table:table-cell>
          <table:covered-table-cell/>
          <table:table-cell table:style-name="TableCell101" table:number-columns-spanned="3">
            <text:p text:style-name="P102">校別、系所別</text:p>
          </table:table-cell>
          <table:covered-table-cell/>
          <table:covered-table-cell/>
          <table:table-cell table:style-name="TableCell103" table:number-columns-spanned="2">
            <text:p text:style-name="P104">畢業或在學</text:p>
            <text:p text:style-name="P105">(在學請填系級及學號)</text:p>
          </table:table-cell>
          <table:covered-table-cell/>
          <table:table-cell table:style-name="TableCell106" table:number-columns-spanned="5">
            <text:p text:style-name="P107">本院研究生簽名</text:p>
            <text:p text:style-name="P108">(畢業者、大學生免簽)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<text:span text:style-name="T111">論文貢獻度</text:span><text:span text:style-name="T112">百分比</text:span></text:p>
            <text:p text:style-name="內文"><text:span text:style-name="T113">（</text:span><text:span text:style-name="T114">僅以共同學生作者</text:span><text:span text:style-name="T115">100%</text:span><text:span text:style-name="T116">貢獻度來分配</text:span><text:span text:style-name="T117">。請指導教授</text:span><text:span text:style-name="T118">填寫</text:span><text:span text:style-name="T119">）</text:span></text:p>
          </table:table-cell>
          <table:covered-table-cell/>
          <table:covered-table-cell/>
          <table:covered-table-cell/>
          <table:table-cell table:style-name="TableCell120">
            <text:p text:style-name="P121">指導老師</text:p>
            <text:p text:style-name="P122">簽名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﹪</text:p>
          </table:table-cell>
          <table:covered-table-cell/>
          <table:covered-table-cell/>
          <table:table-cell table:style-name="TableCell135" table:number-rows-spanned="4">
            <text:p text:style-name="P136">總分100﹪</text:p>
          </table:table-cell>
          <table:table-cell table:style-name="TableCell137" table:number-rows-spanned="4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﹪</text:p>
          </table:table-cell>
          <table:covered-table-cell/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﹪</text:p>
          </table:table-cell>
          <table:covered-table-cell/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﹪</text:p>
          </table:table-cell>
          <table:covered-table-cell/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 table:number-columns-spanned="18">
            <text:p text:style-name="P183">註：</text:p>
            <text:p text:style-name="P184">一、若有多名作者時，不論是否為本校或院內學生及畢業生皆須明列於上述表格中，以利審議公平性。</text:p>
            <text:p text:style-name="P185">二、申請學術論文獎之論文若有多名作者時，應由有意申請者共同提出申請，其獎金由獎審會依貢獻度</text:p>
            <text:p text:style-name="P186"><text:span text:style-name="T187">分配給在學共同作者。</text:span><text:span text:style-name="T188"><text:s/></text:span><text:span text:style-name="T18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收錄及獎勵類別（請勾選）</text:p>
          </table:table-cell>
          <table:covered-table-cell/>
          <table:table-cell table:style-name="TableCell193" table:number-columns-spanned="16">
            <text:p text:style-name="內文"><text:span text:style-name="T194">□</text:span><text:span text:style-name="T195">收錄在</text:span><text:span text:style-name="T196"><text:s text:c="2"/>□</text:span><text:span text:style-name="T197">SCI</text:span><text:span text:style-name="T198">（</text:span><text:span text:style-name="T199">E</text:span><text:span text:style-name="T200">）</text:span><text:span text:style-name="T201">□</text:span><text:span text:style-name="T202">SSCI<text:s/></text:span><text:span text:style-name="T203">□</text:span><text:span text:style-name="T204">EI<text:s/></text:span><text:span text:style-name="T205">□</text:span><text:span text:style-name="T206">TSSCI</text:span><text:span text:style-name="T207">上期刊的論文，每篇一萬二千元</text:span></text:p>
            <text:p text:style-name="P208"><text:span text:style-name="T209">□</text:span><text:span text:style-name="T210">發表於收在</text:span><text:span text:style-name="T211">□</text:span><text:span text:style-name="T212">MR(Mathematical Reviews)</text:span><text:span text:style-name="T213">、</text:span><text:span text:style-name="T214">□</text:span><text:span text:style-name="T215">CIS(Current Index to Statistics)</text:span><text:span text:style-name="T216">期刊的論文，每篇一萬元</text:span></text:p>
            <text:p text:style-name="內文"><text:span text:style-name="T217">□</text:span><text:span text:style-name="T218">發表於收錄在</text:span><text:span text:style-name="T219">□</text:span><text:span text:style-name="T220">SCI(E)</text:span><text:span text:style-name="T221">、</text:span><text:span text:style-name="T222">□</text:span><text:span text:style-name="T223">EI</text:span><text:span text:style-name="T224">之國際會議論文集的論文，每篇六千元</text:span></text:p>
            <text:p text:style-name="P225">□有匿名審查制度之國際會議論文或有外審之國內外期刊（不含本項第一、二款之期刊）的論文，每篇四千元</text:p>
            <text:p text:style-name="P226">□有匿名審查制度之國內會議論文，每篇二千元。</text:p>
            <text:p text:style-name="內文"><text:span text:style-name="T227">□</text:span><text:span text:style-name="T228">上述論文發表有其他傑出事蹟者，</text:span><text:span text:style-name="T229">請說明如後</text:span><text:span text:style-name="T230">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檢附證明文件</text:p>
            <text:p text:style-name="內文"><text:span text:style-name="T234">（請逐項檢查左列項目並勾選）</text:span><text:span text:style-name="T235">，</text:span><text:span text:style-name="T236">否則不予受理</text:span></text:p>
          </table:table-cell>
          <table:covered-table-cell/>
          <table:table-cell table:style-name="TableCell237" table:number-columns-spanned="9">
            <text:p text:style-name="P238">□1.論文接受函</text:p>
            <text:p text:style-name="內文"><text:span text:style-name="T239">□2.</text:span><text:span text:style-name="T240">論文首頁</text:span><text:span text:style-name="T241">(</text:span><text:span text:style-name="T242">含所有作者列名及所屬單位名稱</text:span><text:span text:style-name="T243">)</text:span></text:p>
            <text:p text:style-name="P244">□3.獎勵類別之証明(如提供收錄之citation<text:s/>index証明)</text:p>
            <text:p text:style-name="P245">□4.會議議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本文是否曾獲研發處補助【註】</text:p>
          </table:table-cell>
          <table:covered-table-cell/>
          <table:table-cell table:style-name="TableCell251" table:number-columns-spanned="16">
            <text:list text:style-name="LFO1" text:continue-numbering="true">
              <text:list-item>
                <text:p text:style-name="P252"><text:span text:style-name="T253">已向</text:span><text:span text:style-name="T254">____________(</text:span><text:span text:style-name="T255">單位</text:span><text:span text:style-name="T256">)</text:span><text:span text:style-name="T257">申請學術研究補助，本文補助金額</text:span><text:span text:style-name="T258">　　　　　　</text:span><text:span text:style-name="T259">元</text:span></text:p>
              </text:list-item>
            </text:list>
            <text:p text:style-name="P260">□<text:s/>本文未曾獲得其他任何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系所初審意見</text:p>
            <text:p text:style-name="P264"/>
          </table:table-cell>
          <table:covered-table-cell/>
          <table:table-cell table:style-name="TableCell265" table:number-columns-spanned="16">
            <text:p text:style-name="P266">□該生符合申請資格。</text:p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系所主管簽章</text:p>
            <text:p text:style-name="P271"/>
          </table:table-cell>
          <table:covered-table-cell/>
          <table:table-cell table:style-name="TableCell272" table:number-columns-spanned="1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><text:span text:style-name="T275">註</text:span><text:span text:style-name="T276">:<text:s/></text:span><text:span text:style-name="T277">上開獎勵之核給，依照「國立政治大學理學院研究生獎助學金</text:span><text:span text:style-name="T278">實施</text:span><text:span text:style-name="T279">辦法」第四條第二項規定，向本院申請論文獎勵前，應先向本校研發處申請補助或獎勵。超過本院補助標準者，不得再以該篇論文向本院提出申請；低於本院補助標準者，則依本校研發處實際補助之差額補足之。</text:span></text:p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大學理學院九十二學年度第一學期  研究生獎學金申請表（學術論文獎）</dc:title>
    <dc:description/>
    <dc:subject/>
    <meta:initial-creator>理學院</meta:initial-creator>
    <dc:creator>mathadmin</dc:creator>
    <meta:creation-date>2026-04-09T04:14:00Z</meta:creation-date>
    <dc:date>2026-04-09T04:21:00Z</dc:date>
    <meta:print-date>2010-10-25T09:17:00Z</meta:print-date>
    <meta:template xlink:href="Normal.dotm" xlink:type="simple"/>
    <meta:editing-cycles>4</meta:editing-cycles>
    <meta:editing-duration>PT480S</meta:editing-duration>
    <meta:document-statistic meta:page-count="1" meta:paragraph-count="2" meta:word-count="167" meta:character-count="1117" meta:row-count="7" meta:non-whitespace-character-count="952"/>
  </office:meta>
</office:document-meta>
</file>