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-0.0833in" text:min-label-width="0.25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150%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line-height="150%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line-height="150%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/>
      <style:text-properties style:font-name-asian="標楷體"/>
    </style:style>
    <style:style style:name="P30" style:parent-style-name="內文" style:family="paragraph">
      <style:paragraph-properties style:snap-to-layout-grid="false" fo:text-align="justify" fo:margin-bottom="0.125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margin-bottom="0.125in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end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/>
      <style:text-properties style:font-name-asian="標楷體"/>
    </style:style>
    <style:style style:name="P68" style:parent-style-name="內文" style:family="paragraph">
      <style:paragraph-properties style:snap-to-layout-grid="false" fo:text-align="justify"/>
      <style:text-properties style:font-name-asian="標楷體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P89" style:parent-style-name="內文" style:family="paragraph">
      <style:paragraph-properties style:snap-to-layout-grid="false" fo:text-align="justify" fo:margin-left="0.2958in" fo:text-indent="-0.2958in">
        <style:tab-stops/>
      </style:paragraph-properties>
      <style:text-properties style:font-name-asian="標楷體" fo:color="#000000"/>
    </style:style>
    <style:style style:name="P90" style:parent-style-name="內文" style:family="paragraph">
      <style:paragraph-properties style:snap-to-layout-grid="false" fo:text-align="justify" fo:margin-left="0.2958in" fo:text-indent="-0.2951in">
        <style:tab-stops/>
      </style:paragraph-properties>
      <style:text-properties style:font-name-asian="標楷體"/>
    </style:style>
    <style:style style:name="P91" style:parent-style-name="內文" style:family="paragraph">
      <style:paragraph-properties style:snap-to-layout-grid="false" fo:text-align="justify" fo:margin-left="0.2958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國立政治大學理學院應用數學系</text:p>
      <text:p text:style-name="P2"/>
      <text:p text:style-name="P3"><text:span text:style-name="T4">數學專業總整課程</text:span><text:span text:style-name="T5">指導同意書</text:span></text:p>
      <text:p text:style-name="P6"/>
      <text:p text:style-name="P7"><text:span text:style-name="T8">本人同意指導</text:span><text:span text:style-name="T9">　　　　</text:span><text:span text:style-name="T10"><text:s text:c="3"/></text:span><text:span text:style-name="T11">　</text:span><text:span text:style-name="T12">（學號：</text:span><text:span text:style-name="T13">　　　　</text:span><text:span text:style-name="T14"><text:s text:c="3"/></text:span><text:span text:style-name="T15">　</text:span><text:span text:style-name="T16">）</text:span></text:p>
      <text:p text:style-name="P17"><text:span text:style-name="T18">_____</text:span><text:span text:style-name="T19">__</text:span><text:span text:style-name="T20"><text:s/></text:span><text:span text:style-name="T21">學年度</text:span><text:span text:style-name="T22"><text:s/></text:span><text:span text:style-name="T23">第</text:span><text:span text:style-name="T24">_____</text:span><text:span text:style-name="T25">學期</text:span><text:span text:style-name="T26"><text:s/></text:span><text:span text:style-name="T27">數學專業總整課程</text:span></text:p>
      <text:p text:style-name="P28"/>
      <text:p text:style-name="P29"/>
      <text:p text:style-name="P30"><text:span text:style-name="T31"><text:s text:c="28"/></text:span><text:span text:style-name="T32"><text:s/></text:span><text:span text:style-name="T33"><text:s text:c="4"/></text:span><text:span text:style-name="T34">學生</text:span><text:span text:style-name="T35">(</text:span><text:span text:style-name="T36">簽名</text:span><text:span text:style-name="T37">)</text:span><text:span text:style-name="T38">：</text:span><text:span text:style-name="T39">　　　　</text:span><text:span text:style-name="T40"><text:s text:c="3"/></text:span><text:span text:style-name="T41">　　　</text:span></text:p>
      <text:p text:style-name="P42"><text:s text:c="22"/></text:p>
      <text:p text:style-name="P43"><text:span text:style-name="T44"><text:s text:c="22"/></text:span><text:span text:style-name="T45">指導</text:span><text:span text:style-name="T46">教授</text:span><text:span text:style-name="T47">(</text:span><text:span text:style-name="T48">簽名</text:span><text:span text:style-name="T49">)</text:span><text:span text:style-name="T50">：</text:span><text:span text:style-name="T51">　　　　</text:span><text:span text:style-name="T52"><text:s text:c="3"/></text:span><text:span text:style-name="T53">　　　</text:span></text:p>
      <text:p text:style-name="P54"/>
      <text:p text:style-name="P55"><text:span text:style-name="T56"><text:s text:c="18"/></text:span></text:p>
      <text:p text:style-name="P57"/>
      <text:p text:style-name="P58"/>
      <text:p text:style-name="P59"><text:span text:style-name="T60">簽核日期：</text:span><text:span text:style-name="T61"><text:s text:c="6"/></text:span><text:span text:style-name="T62">年</text:span><text:span text:style-name="T63"><text:s text:c="6"/></text:span><text:span text:style-name="T64">月</text:span><text:span text:style-name="T65"><text:s text:c="5"/></text:span><text:span text:style-name="T66">日</text:span></text:p>
      <text:p text:style-name="P67"/>
      <text:p text:style-name="P68"/>
      <text:p text:style-name="P69"><text:span text:style-name="T70">注意事項：</text:span></text:p>
      <text:list text:style-name="LFO7" text:continue-numbering="true">
        <text:list-item>
          <text:p text:style-name="P71"><text:span text:style-name="T72">選課學</text:span><text:span text:style-name="T73">生</text:span><text:span text:style-name="T74">需</text:span><text:span text:style-name="T75">於</text:span><text:span text:style-name="T76">開</text:span><text:span text:style-name="T77">學</text:span><text:span text:style-name="T78">第</text:span><text:span text:style-name="T79">一週</text:span><text:span text:style-name="T80">前</text:span><text:span text:style-name="T81">選定指導教授，</text:span><text:span text:style-name="T82">獲同意指導，簽</text:span><text:span text:style-name="T83">本</text:span><text:span text:style-name="T84">同意書送</text:span><text:span text:style-name="T85">應用數學系</text:span><text:span text:style-name="T86">辦公</text:span><text:span text:style-name="T87">室登記</text:span><text:span text:style-name="T88">。</text:span></text:p>
        </text:list-item>
        <text:list-item>
          <text:p text:style-name="P89">開學後加簽請附加簽單。</text:p>
        </text:list-item>
        <text:list-item>
          <text:p text:style-name="P90">以上相關資訊可洽詢開課教師、系辨公室或各專題指導教師。</text:p>
        </text:list-item>
      </text:list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125in" fo:line-height="150%"/>
      <style:text-properties style:font-name="標楷體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center" fo:margin-top="0.125in" fo:line-height="200%"/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50%" fo:margin-left="0.375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line-height="150%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fo:font-size="12pt" style:font-size-asian="12pt" style:font-size-complex="12pt"/>
    </style:style>
    <style:style style:name="WW_CharLFO7LVL1" style:family="text">
      <style:text-properties style:use-window-font-color="tru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-0.0833in" text:min-label-width="0.25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1027in" fo:margin-bottom="0.5909in" fo:margin-right="1.102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指導同意書</dc:title>
    <meta:initial-creator>User</meta:initial-creator>
    <dc:creator>Helen</dc:creator>
    <meta:creation-date>2026-02-21T19:11:00Z</meta:creation-date>
    <dc:date>2026-02-21T19:11:00Z</dc:date>
    <meta:print-date>2017-10-06T03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